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 fo:font-size="20pt" style:font-size-asian="20pt" style:font-size-complex="20pt"/>
    </style:style>
    <style:style style:name="P3" style:parent-style-name="Normal" style:family="paragraph">
      <style:paragraph-properties style:text-autospace="none"/>
      <style:text-properties style:font-name="Calibri" style:font-name-complex="Calibri" fo:color="#000000" fo:font-size="20pt" style:font-size-asian="20pt" style:font-size-complex="20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3.068in"/>
    </style:style>
    <style:style style:name="Table7" style:family="table">
      <style:table-properties style:width="6.5138in" fo:margin-left="-0.0034in" table:align="left"/>
    </style:style>
    <style:style style:name="TableRow11" style:family="table-row">
      <style:table-row-properties style:min-row-height="0.2791in"/>
    </style:style>
    <style:style style:name="TableCell1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1" style:family="table-column">
      <style:table-column-properties style:column-width="3.2486in"/>
    </style:style>
    <style:style style:name="TableColumn22" style:family="table-column">
      <style:table-column-properties style:column-width="0.1972in"/>
    </style:style>
    <style:style style:name="TableColumn23" style:family="table-column">
      <style:table-column-properties style:column-width="3.068in"/>
    </style:style>
    <style:style style:name="Table20" style:family="table">
      <style:table-properties style:width="6.5138in" fo:margin-left="-0.0034in" table:align="left"/>
    </style:style>
    <style:style style:name="TableRow24" style:family="table-row">
      <style:table-row-properties style:min-row-height="0.2791in"/>
    </style:style>
    <style:style style:name="TableCell2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2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3.2486in"/>
    </style:style>
    <style:style style:name="TableColumn35" style:family="table-column">
      <style:table-column-properties style:column-width="0.1972in"/>
    </style:style>
    <style:style style:name="TableColumn36" style:family="table-column">
      <style:table-column-properties style:column-width="3.068in"/>
    </style:style>
    <style:style style:name="Table33" style:family="table">
      <style:table-properties style:width="6.5138in" fo:margin-left="-0.0034in" table:align="left"/>
    </style:style>
    <style:style style:name="TableRow37" style:family="table-row">
      <style:table-row-properties style:min-row-height="0.2791in"/>
    </style:style>
    <style:style style:name="TableCell3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Row44" style:family="table-row">
      <style:table-row-properties style:min-row-height="0.2791in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51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5" style:family="table-column">
      <style:table-column-properties style:column-width="3.2486in"/>
    </style:style>
    <style:style style:name="TableColumn56" style:family="table-column">
      <style:table-column-properties style:column-width="0.1972in"/>
    </style:style>
    <style:style style:name="TableColumn57" style:family="table-column">
      <style:table-column-properties style:column-width="3.068in"/>
    </style:style>
    <style:style style:name="Table54" style:family="table">
      <style:table-properties style:width="6.5138in" fo:margin-left="-0.0034in" table:align="left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6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8" style:family="table-column">
      <style:table-column-properties style:column-width="3.2486in"/>
    </style:style>
    <style:style style:name="TableColumn69" style:family="table-column">
      <style:table-column-properties style:column-width="0.1972in"/>
    </style:style>
    <style:style style:name="TableColumn70" style:family="table-column">
      <style:table-column-properties style:column-width="3.068in"/>
    </style:style>
    <style:style style:name="Table67" style:family="table">
      <style:table-properties style:width="6.5138in" fo:margin-left="-0.0034in" table:align="left"/>
    </style:style>
    <style:style style:name="TableRow71" style:family="table-row">
      <style:table-row-properties style:min-row-height="0.2791in"/>
    </style:style>
    <style:style style:name="TableCell72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76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81" style:family="table-column">
      <style:table-column-properties style:column-width="3.2486in"/>
    </style:style>
    <style:style style:name="TableColumn82" style:family="table-column">
      <style:table-column-properties style:column-width="0.1972in"/>
    </style:style>
    <style:style style:name="TableColumn83" style:family="table-column">
      <style:table-column-properties style:column-width="3.068in"/>
    </style:style>
    <style:style style:name="Table80" style:family="table">
      <style:table-properties style:width="6.5138in" fo:margin-left="-0.0034in" table:align="left"/>
    </style:style>
    <style:style style:name="TableRow84" style:family="table-row">
      <style:table-row-properties style:min-row-height="0.2791in"/>
    </style:style>
    <style:style style:name="TableCell8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8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94" style:family="table-column">
      <style:table-column-properties style:column-width="1.1847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1.2763in"/>
    </style:style>
    <style:style style:name="TableColumn97" style:family="table-column">
      <style:table-column-properties style:column-width="0.6923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0.8993in"/>
    </style:style>
    <style:style style:name="Table93" style:family="table">
      <style:table-properties style:width="6.5138in" fo:margin-left="-0.0034in" table:align="left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5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0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text-autospace="none" fo:line-height="115%"/>
      <style:text-properties style:font-name-complex="Calibri" fo:color="#000000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text-autospace="none" fo:line-height="115%"/>
      <style:text-properties style:font-name-complex="Calibri" fo:color="#000000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7" style:family="table-column">
      <style:table-column-properties style:column-width="6.293in"/>
    </style:style>
    <style:style style:name="Table116" style:family="table">
      <style:table-properties style:width="6.2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break-before="page" fo:margin-bottom="0.111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0.4916in"/>
    </style:style>
    <style:style style:name="TableColumn140" style:family="table-column">
      <style:table-column-properties style:column-width="2.0673in"/>
    </style:style>
    <style:style style:name="TableColumn141" style:family="table-column">
      <style:table-column-properties style:column-width="0.4923in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0.4923in"/>
    </style:style>
    <style:style style:name="Table138" style:family="table">
      <style:table-properties style:width="5.1187in" fo:margin-left="0.292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" style:family="paragraph">
      <style:text-properties style:font-name="Times New Roman" fo:font-size="11pt" style:font-size-asian="11pt" style:font-size-complex="11pt"/>
    </style:style>
    <style:style style:name="T158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9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0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1" style:parent-style-name="Standardskriftforavsnitt" style:family="text">
      <style:text-properties fo:font-weight="bold" style:font-weight-asian="bold" style:font-weight-complex="bold"/>
    </style:style>
    <style:style style:name="T162" style:parent-style-name="Standardskriftforavsnit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64" style:parent-style-name="Standardskriftforavsnitt" style:family="text">
      <style:text-properties style:font-name="Calibri" style:font-name-complex="Calibri" fo:font-size="11pt" style:font-size-asian="11pt" style:font-size-complex="11pt"/>
    </style:style>
    <style:style style:name="T165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6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7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Standardskriftforavsnit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72" style:family="table-column">
      <style:table-column-properties style:column-width="0.4916in"/>
    </style:style>
    <style:style style:name="TableColumn173" style:family="table-column">
      <style:table-column-properties style:column-width="2.0673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1.575in"/>
    </style:style>
    <style:style style:name="TableColumn176" style:family="table-column">
      <style:table-column-properties style:column-width="0.4923in"/>
    </style:style>
    <style:style style:name="Table171" style:family="table">
      <style:table-properties style:width="5.1187in" fo:margin-left="0.2923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P193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olumn196" style:family="table-column">
      <style:table-column-properties style:column-width="5.8854in"/>
    </style:style>
    <style:style style:name="TableColumn197" style:family="table-column">
      <style:table-column-properties style:column-width="0.4145in"/>
    </style:style>
    <style:style style:name="Table195" style:family="table">
      <style:table-properties style:width="6.3in" style:rel-width="100%" fo:margin-left="0in" table:align="lef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3" style:family="table-row">
      <style:table-row-properties style:row-height="0.3937in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08" style:family="table-row">
      <style:table-row-properties style:row-height="0.3937in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3" style:family="table-row">
      <style:table-row-properties style:row-height="0.3937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224" style:parent-style-name="Standardskriftforavsnitt" style:family="text">
      <style:text-properties style:font-name="Calibri" fo:font-size="11pt" style:font-size-asian="11pt" style:font-size-complex="11pt"/>
    </style:style>
    <style:style style:name="T225" style:parent-style-name="Standardskriftforavsnitt" style:family="text">
      <style:text-properties style:font-name="Calibri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28" style:family="table-row">
      <style:table-row-properties style:row-height="0.3937in"/>
    </style:style>
    <style:style style:name="TableCell22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none" fo:border-right="none" fo:background-color="#E7E6E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T235" style:parent-style-name="Standardskriftforavsnitt" style:family="text">
      <style:text-properties style:font-name="Calibri"/>
    </style:style>
    <style:style style:name="T236" style:parent-style-name="Standardskriftforavsnitt" style:family="text">
      <style:text-properties style:font-name="Calibri" fo:font-size="11pt" style:font-size-asian="11pt" style:font-size-complex="11pt"/>
    </style:style>
    <style:style style:name="T237" style:parent-style-name="Standardskriftforavsnitt" style:family="text">
      <style:text-properties style:font-name="Calibri"/>
    </style:style>
    <style:style style:name="T238" style:parent-style-name="Standardskriftforavsnitt" style:family="text">
      <style:text-properties style:font-name="Calibri" fo:font-size="11pt" style:font-size-asian="11pt" style:font-size-complex="11pt"/>
    </style:style>
    <style:style style:name="T239" style:parent-style-name="Standardskriftforavsnitt" style:family="text">
      <style:text-properties style:font-name="Calibri" fo:font-size="11pt" style:font-size-asian="11pt" style:font-size-complex="11pt"/>
    </style:style>
    <style:style style:name="T240" style:parent-style-name="Standardskriftforavsnitt" style:family="text">
      <style:text-properties style:font-name="Times New Roman" fo:font-size="11pt" style:font-size-asian="11pt" style:font-size-complex="11pt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lage på standpunktkarakter</text:p>
      <text:p text:style-name="P3">Skjema for skolen</text:p>
      <text:p text:style-name="Normal"/>
      <text:p text:style-name="Normal"/>
      <text:p text:style-name="P4">INFORMASJON SKOLE</text:p>
      <text:p text:style-name="P5"/>
      <text:p text:style-name="P6">Skoleår<text:tab/><text:tab/><text:tab/><text:tab/><text:tab/><text:tab/><text:tab/>Programområde/årstrin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>Skole<text:tab/><text:tab/><text:tab/><text:tab/><text:tab/><text:tab/><text:tab/>Saksbehandler skolen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>Telefon saksbehandler<text:tab/><text:tab/><text:tab/><text:tab/><text:tab/>Epost saksbehandler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INFORMASJON ELEV</text:p>
      <text:p text:style-name="P52"/>
      <text:p text:style-name="P53">Elevens navn<text:tab/><text:tab/><text:tab/><text:tab/><text:tab/><text:tab/>Elevens adresse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Klagers navn<text:tab/><text:tab/><text:tab/><text:tab/><text:tab/><text:tab/>Klagers adresse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NVB-kode<text:tab/><text:tab/><text:tab/><text:tab/><text:tab/><text:tab/>Fagnavn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Karakter 1. termin<text:tab/><text:tab/>Standpunktkarakter<text:tab/><text:tab/>Dato for fastsetting av standpunkt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REKTOR<text:line-break/></text:p>
      <text:p text:style-name="P115">Rektors uttalelse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/>
      <text:p text:style-name="P135">Har skolen oppfylt elevens rett til<text:s/>individuell vurdering etter § 3-2 i Forskrift til opplæringsloven</text:p>
      <text:p text:style-name="P136"/>
      <text:p text:style-name="P137">JA<text:tab/><text:tab/><text:tab/><text:tab/><text:tab/>NEI<text:tab/><text:tab/><text:tab/><text:tab/>USIKKER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Normal"><text:span text:style-name="T158">Har rektor gått gjennom faglærers uttalelser og kvalitetssikret denne, jfr.<text:s/></text:span><text:span text:style-name="T159">§</text:span><text:span text:style-name="T160"><text:s/></text:span><text:span text:style-name="T161">3-15</text:span><text:s/><text:span text:style-name="T162">i Forskrift til opplæringsloven.</text:span></text:p>
      <text:p text:style-name="P163"/>
      <text:p text:style-name="Normal"><text:span text:style-name="T164"><text:tab/></text:span><text:span text:style-name="T165">JA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NEI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Rektor<text:s/>bekrefter at klager mottar kopi av klage som er oversendt klageinstans.</text:p>
      <text:p text:style-name="P191"/>
      <text:p text:style-name="P192"/>
      <text:p text:style-name="P193">Opplysninger som skal følge klagen (sett kryss):</text:p>
      <text:p text:style-name="P194"><text:s/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Klage på standpunktkarakter – Skjema for skolen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lage på standpunktkarakter – Skjema for eleven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Klage på<text:s/>standpunktkarakter – Skjema for faglærer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Kopi av varsel for IV i fag (bare ved klage på IV i standpunkt)<text:s/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Normal">Kopi av ordensreglement er vedlagt (ved klage på standpunkt i orden og atferd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Normal"><text:span text:style-name="T224">Kopi av varsel for nedsatt karakter i orden/atferd (</text:span>ved<text:s/>klage på standpunkt i orden og atferd<text:span text:style-name="T225">)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kolen bekrefter at klagen er oversendt klagenemd for opplæring i Public 360 som én journalpost, med nødvendige vedlegg slik som angitt i dokumentnavn.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 text:c="4"/></text:p>
      <text:p text:style-name="Normal"><text:span text:style-name="T235"><draw:connector draw:type="line" svg:x1="0.60903in" svg:y1="0.16875in" svg:x2="1.35903in" svg:y2="0.16875in" draw:z-index="251660288" draw:id="id0" draw:style-name="a1" draw:name="Rett linje 13" text:anchor-type="paragraph"><svg:title/><svg:desc/></draw:connector></text:span><text:span text:style-name="T236">Dato:<text:s/></text:span></text:p>
      <text:p text:style-name="Normal"><text:span text:style-name="T237"><draw:connector draw:type="line" svg:x1="1.35903in" svg:y1="0.37847in" svg:x2="5.44167in" svg:y2="0.37847in" draw:z-index="251659264" draw:id="id1" draw:style-name="a2" draw:name="Rett linje 12" text:anchor-type="paragraph"><svg:title/><svg:desc/></draw:connector></text:span><text:span text:style-name="T238"><text:line-break/></text:span><text:span text:style-name="T239">Rektors underskrift</text:span><text:span text:style-name="T240">: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" style:font-name-asian="Times New Roman" fo:font-size="10pt" style:font-size-asian="10pt" style:font-size-complex="10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Topptekst"><draw:frame draw:style-name="a0" draw:name="Bilde 1" text:anchor-type="as-char" svg:x="0in" svg:y="0in" svg:width="3.29167in" svg:height="0.54167in" style:rel-width="scale" style:rel-height="scale"><draw:image xlink:href="media/image1.png" xlink:type="simple" xlink:show="embed" xlink:actuate="onLoad"/><svg:title/><svg:desc/></draw:frame></text:p>
        <text:p text:style-name="Topptekst"/>
      </style:header>
    </style:master-page>
    <style:master-page style:next-style-name="MP0" style:name="MPF0" style:page-layout-name="PL0">
      <style:footer>
        <text:p text:style-name="Bunntekst">Rektor skal som et minimum kort beskrive skolens prosedyrer for fastsetting av standpunktkarakterer, herunder tidspunktet for når den påklagede standpunktkarakteren er fastsatt. En<text:s/><text:span text:style-name="T2">sentral</text:span><text:s/>del av dette er at rektor har gått gjennom faglærers<text:s/>uttalelse og kvalitetssikret denne. I tillegg skal rektor i sin uttalelse gjøre greie for om standpunktkarakteren er fastsatt i samsvar med forskriften § 3-15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in Vang</meta:initial-creator>
    <dc:creator>Svein Vang</dc:creator>
    <meta:creation-date>2021-06-22T10:49:00Z</meta:creation-date>
    <dc:date>2021-06-22T10:50:00Z</dc:date>
    <meta:template xlink:href="Normal" xlink:type="simple"/>
    <meta:editing-cycles>2</meta:editing-cycles>
    <meta:editing-duration>PT300S</meta:editing-duration>
    <meta:user-defined meta:name="ContentTypeId">0x01010061DD046FA181074C891E39A3C491FEDF</meta:user-defined>
    <meta:document-statistic meta:page-count="1" meta:paragraph-count="2" meta:word-count="228" meta:character-count="1440" meta:row-count="10" meta:non-whitespace-character-count="1214"/>
  </office:meta>
</office:document-meta>
</file>